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fo:font-weight="bold" style:font-weight-asian="bold"/>
    </style:style>
    <style:style style:name="T3" style:parent-style-name="Standaardalinea-lettertype" style:family="text">
      <style:text-properties fo:font-weight="bold" style:font-weight-asian="bold"/>
    </style:style>
    <style:style style:name="T4" style:parent-style-name="Standaardalinea-lettertype" style:family="text">
      <style:text-properties fo:font-style="italic" style:font-style-asian="italic"/>
    </style:style>
    <style:style style:name="P5" style:parent-style-name="Standard" style:family="paragraph">
      <style:paragraph-properties fo:margin-left="0.5in">
        <style:tab-stops/>
      </style:paragraph-properties>
    </style:style>
    <style:style style:name="T6" style:parent-style-name="Standaardalinea-lettertype" style:family="text">
      <style:text-properties fo:font-style="italic" style:font-style-asian="italic"/>
    </style:style>
    <style:style style:name="T7" style:parent-style-name="Standaardalinea-lettertype" style:family="text">
      <style:text-properties fo:font-style="italic" style:font-style-asian="italic"/>
    </style:style>
    <style:style style:name="P8" style:parent-style-name="Standard" style:family="paragraph">
      <style:paragraph-properties fo:margin-left="0.5in">
        <style:tab-stops/>
      </style:paragraph-properties>
    </style:style>
    <style:style style:name="T9" style:parent-style-name="Standaardalinea-lettertype" style:family="text">
      <style:text-properties fo:font-style="italic" style:font-style-asian="italic"/>
    </style:style>
    <style:style style:name="P10" style:parent-style-name="Standard" style:family="paragraph">
      <style:paragraph-properties fo:margin-left="0.5in">
        <style:tab-stops/>
      </style:paragraph-properties>
    </style:style>
    <style:style style:name="T11" style:parent-style-name="Standaardalinea-lettertype" style:family="text">
      <style:text-properties fo:font-style="italic" style:font-style-asian="italic"/>
    </style:style>
    <style:style style:name="T12" style:parent-style-name="Standaardalinea-lettertype" style:family="text">
      <style:text-properties fo:font-style="italic" style:font-style-asian="italic"/>
    </style:style>
    <style:style style:name="T13" style:parent-style-name="Standaardalinea-lettertype" style:family="text">
      <style:text-properties fo:font-style="italic" style:font-style-asian="italic"/>
    </style:style>
    <style:style style:name="T14" style:parent-style-name="Standaardalinea-lettertype" style:family="text">
      <style:text-properties fo:font-weight="bold" style:font-weight-asian="bold" fo:font-style="italic" style:font-style-asian="italic"/>
    </style:style>
    <style:style style:name="T15" style:parent-style-name="Standaardalinea-lettertype" style:family="text">
      <style:text-properties fo:font-weight="bold" style:font-weight-asian="bold" fo:font-style="italic" style:font-style-asian="italic"/>
    </style:style>
    <style:style style:name="T16" style:parent-style-name="Standaardalinea-lettertype" style:family="text">
      <style:text-properties fo:font-style="italic" style:font-style-asian="italic"/>
    </style:style>
    <style:style style:name="T17" style:parent-style-name="Standaardalinea-lettertype" style:family="text">
      <style:text-properties fo:font-style="italic" style:font-style-asian="italic"/>
    </style:style>
    <style:style style:name="T18" style:parent-style-name="Standaardalinea-lettertype" style:family="text">
      <style:text-properties fo:font-style="italic" style:font-style-asian="italic"/>
    </style:style>
    <style:style style:name="T19" style:parent-style-name="Standaardalinea-lettertype" style:family="text">
      <style:text-properties fo:font-style="italic" style:font-style-asian="italic"/>
    </style:style>
    <style:style style:name="P20" style:parent-style-name="Standard" style:family="paragraph">
      <style:text-properties fo:font-style="italic" style:font-style-asian="italic"/>
    </style:style>
    <style:style style:name="P21" style:parent-style-name="Standard" style:family="paragraph">
      <style:text-properties fo:font-style="italic" style:font-style-asian="italic"/>
    </style:style>
    <style:style style:name="P22" style:parent-style-name="Standard" style:family="paragraph">
      <style:text-properties fo:font-style="italic" style:font-style-asian="italic"/>
    </style:style>
  </office:automatic-styles>
  <office:body>
    <office:text text:use-soft-page-breaks="true">
      <text:p text:style-name="P1">Wouws<text:s text:c="2"/>30-07-2023</text:p>
      <text:p text:style-name="Standard"/>
      <text:p text:style-name="Standard"/>
      <text:p text:style-name="Standard"/>
      <text:p text:style-name="Standard"/>
      <text:p text:style-name="Standard">Geachte heer/mevrouw,</text:p>
      <text:p text:style-name="Standard"/>
      <text:p text:style-name="Standard">Middels dit schrijven wil ik, &lt;VOOR EN ACHTERNAAM&gt;<text:s/>radiozendamateur met registratie onder callsign &lt;UWCALL&gt;, <text:s/>bezwaar maken tegen uw voornemens op de 70 cm band (430 tot 440 MHz) wijzigen door te voeren, zoals beschreven in uw Consultatie met als titel <text:s/></text:p>
      <text:p text:style-name="Standard"><text:span text:style-name="T2">"Pakketwijziging 2023-1 Nationaal Frequentieplan 20</text:span><text:span text:style-name="T3">14"<text:s/></text:span><text:span text:style-name="T4">(https://www.internetconsultatie.nl/pakketwijziging_2023_1_nationaal_frequentieplan_2014/b1)</text:span>, <text:s/>voor het toestaan van korte-afstandscommunicatie op Non-Interferentie-Basis (NIB) op de segmenten : 430-432MHz, 436-438MHz &amp; 438-440MHz. Dit wordt in het voorstel beschreven als : <text:s/>Mobiele communicatie, korte afstand apparatuur zonder vergunning, onder voorwaarden.</text:p>
      <text:p text:style-name="Standard"/>
      <text:p text:style-name="Standard">Als motivatie wordt in het document “[Ontwerp]Besluit van de Minister van Economische Zaken en Klimaat” <text:s/>aangegeven :</text:p>
      <text:p text:style-name="Standard"/>
      <text:p text:style-name="P5"><text:span text:style-name="T6">Wijziging onder U, SRD-be</text:span><text:span text:style-name="T7">sluit in het bereik 430 tot 440 MHz</text:span></text:p>
      <text:p text:style-name="P8"><text:span text:style-name="T9"><text:s/></text:span></text:p>
      <text:p text:style-name="P10"><text:span text:style-name="T11">Met deze wijziging wordt invulling gegeven aan de bepalingen van het uitvoeringsbesluit van de Europese Commissie. De delen van het frequentiespectrum lopende van- 430 tot 432 MHz, 436 tot 438 en 438 tot 440 MHz worden</text:span><text:span text:style-name="T12"><text:s/>op tertiaire basis en onder voorwaarden zoals opgenomen in de Regeling ook opengesteld voor het gebruik van apparatuur voor verzameling van medische gegevens en voor delen van de band voor niet-specifieke korteafstandsapparatuur. Dit geldt alleen voor dra</text:span><text:span text:style-name="T13">adloze medische toepassingen voor capsule-endoscopie met een ultra-laag vermogen.</text:span></text:p>
      <text:p text:style-name="Standard"/>
      <text:p text:style-name="Standard"/>
      <text:p text:style-name="Standard">Door deze op handen zijnde wijziging van het frequentieplan is, op basis van eerder opgedane ervaring<text:s/><text:span text:style-name="T14">#1</text:span>, de kans groot dat het gehele frequentiegebied van 430 tot 440 MHz<text:s/>onbruikbaar wordt voor radio-experimenten als gevolg van deze toepassingen op Non-Interferentie-Basis. Dit kunnen wij als radioamateurs niet accepteren. Daarom willen wij als amateurdienst bescherming tegen NIB-toepassingen in het volledige primaire deel.<text:s/>Dit geldt in het bijzonder voor de weak-signal- &amp; baken-banden (432 – 433 MHz) en de satellietcommunicati- banden (435 – 436 MHz). Dit moet duidelijk tot uiting komen in het frequentieplan en we eisen dan ook dat bij gemelde overtredingen zal worden gehandhaafd.</text:p>
      <text:p text:style-name="Standard"/>
      <text:p text:style-name="Standard">De 70cm band is wereldwijd door radiozendamateurs in gebruik en hebben veel radiozendamateurs, verenigingen en stichtingen zoals Camras, HobbyScoop etc (soms behoorlijke) investeringen gedaan voor experimenten op de 70cm band. Denk hierbij aan digitale apparatuur voor DMR radio en C4FM radiosystemen en steunzenders, maar ook aan hooggevoelige ontvangers voor weaksignal experimenten die mogelijk in een klap onbruikbaar kunnen worden indien het hierboven genoemde voorstel wordt doorgevoerd.</text:p>
      <text:p text:style-name="Standard"/>
      <text:p text:style-name="Standard">Daarom<text:s/>pleit ik voor het niet doorvoeren van de pakketwijziging genaamd: "Pakketwijziging 2023-1 Nationaal Frequentieplan 2014".</text:p>
      <text:p text:style-name="Standard"/>
      <text:p text:style-name="Standard">Met vriendelijke groeten,</text:p>
      <text:p text:style-name="Standard"/>
      <text:p text:style-name="Standard">&lt;Chris van Wijk PA0CRS&gt;</text:p>
      <text:p text:style-name="Standard"/>
      <text:p text:style-name="Standard"/>
      <text:p text:style-name="Standard"/>
      <text:p text:style-name="Standard"><text:span text:style-name="T15">#1<text:s/></text:span><text:span text:style-name="T16"><text:s/>Zoals u weet heeft de amateurdienst momenteel tussen 430 en 436 MHz de prim</text:span><text:span text:style-name="T17">aire status en tussen 436 en 440 MHz de secundaire status. Ondanks deze primaire status is het banddeel 433,05 – 434,79 MHz in de praktijk al onbruikbaar. Want waar amateurs op secundaire banden, de primaire gebruikers voorrang dienen te verlenen (eerst lu</text:span><text:span text:style-name="T18">isteren, dan pas uitzenden), geldt dit blijkbaar niet voor de veelgebruikte korte-afstand apparatuur voor mobiele communicatie (PMR) en de in grote getalen aanwezige ISM-toepassingen (industriële, wetenschappelijke en medische toepassingen). De overdaad en</text:span><text:span text:style-name="T19"><text:s/>de niet gereguleerde en gecontroleerde toelating creëert nu al een onwenselijke situatie. Waardoor we eenzelfde resultaat verwachten voor de rest van de 70cm band.</text:span></text:p>
      <text:p text:style-name="P20"/>
      <text:p text:style-name="P21"/>
      <text:p text:style-name="P22"/>
      <text:p text:style-name="Standard"/>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m Thielen</meta:initial-creator>
    <dc:creator>Microsoft-account</dc:creator>
    <meta:creation-date>2023-08-09T16:51:00Z</meta:creation-date>
    <dc:date>2023-08-09T16:51:00Z</dc:date>
    <meta:template xlink:href="Normal" xlink:type="simple"/>
    <meta:editing-cycles>2</meta:editing-cycles>
    <meta:editing-duration>PT0S</meta:editing-duration>
    <meta:document-statistic meta:page-count="2" meta:paragraph-count="7" meta:word-count="552" meta:character-count="3584" meta:row-count="25" meta:non-whitespace-character-count="3039"/>
  </office:meta>
</office:document-meta>
</file>